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10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14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1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16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 fo:line-height="150%"/>
    </style:style>
    <style:style style:name="T19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20" style:parent-style-name="Domyślnaczcionkaakapitu" style:family="text">
      <style:text-properties style:font-name="ArialMT" style:font-name-asian="ArialMT" style:font-name-complex="ArialMT" fo:font-size="10.5pt" style:font-size-asian="10.5pt" style:font-size-complex="10.5pt"/>
    </style:style>
    <style:style style:name="T21" style:parent-style-name="Domyślnaczcionkaakapitu" style:family="text">
      <style:text-properties style:font-name-asian="ArialMT" style:font-name-complex="ArialMT" fo:font-size="10.5pt" style:font-size-asian="10.5pt" style:font-size-complex="10.5pt"/>
    </style:style>
    <style:style style:name="P2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D2D2D" fo:background-color="#FFFFFF"/>
    </style:style>
    <style:style style:name="P26" style:parent-style-name="Textbody" style:family="paragraph">
      <style:paragraph-properties fo:text-align="end"/>
      <style:text-properties fo:font-size="13pt" style:font-size-asian="13pt" style:font-size-complex="13pt"/>
    </style:style>
    <style:style style:name="P27" style:parent-style-name="Textbody" style:family="paragraph">
      <style:paragraph-properties fo:text-align="end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center"/>
      <style:text-properties style:font-name-asian="Arial-BoldMT" style:font-name-complex="Arial-BoldMT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44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4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6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 fo:line-height="150%"/>
    </style:style>
    <style:style style:name="T49" style:parent-style-name="Domyślnaczcionkaakapitu" style:family="text">
      <style:text-properties style:font-name="ArialMT" style:font-name-asian="ArialMT" style:font-name-complex="ArialMT" fo:font-size="11pt" style:font-size-asian="11pt" style:font-size-complex="11pt"/>
    </style:style>
    <style:style style:name="T50" style:parent-style-name="Domyślnaczcionkaakapitu" style:family="text">
      <style:text-properties style:font-name="ArialMT" style:font-name-asian="ArialMT" style:font-name-complex="ArialMT" fo:font-size="10.5pt" style:font-size-asian="10.5pt" style:font-size-complex="10.5pt"/>
    </style:style>
    <style:style style:name="T51" style:parent-style-name="Domyślnaczcionkaakapitu" style:family="text">
      <style:text-properties style:font-name-asian="ArialMT" style:font-name-complex="ArialMT" fo:font-size="10.5pt" style:font-size-asian="10.5pt" style:font-size-complex="10.5pt"/>
    </style:style>
    <style:style style:name="P5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D2D2D" fo:background-color="#FFFFFF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D2D2D" fo:background-color="#FFFFFF"/>
    </style:style>
    <style:style style:name="P57" style:parent-style-name="Textbody" style:family="paragraph">
      <style:paragraph-properties fo:text-align="end"/>
      <style:text-properties fo:font-size="13pt" style:font-size-asian="13pt" style:font-size-complex="13pt"/>
    </style:style>
    <style:style style:name="P58" style:parent-style-name="Textbody" style:family="paragraph">
      <style:paragraph-properties fo:text-align="end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/>Pieszyce, dn.......................</text:p>
      <text:p text:style-name="P4"/>
      <text:p text:style-name="P5">OŚWIADCZENIE RODZICÓW W SPRAWIE</text:p>
      <text:p text:style-name="P6">UCZĘSZCZANIA ICH DZIECKA NA NAUKĘ</text:p>
      <text:p text:style-name="P7">RELIGII RZYMSKOKATOLICKIEJ W SZKOLE PODSTAWOWEJ</text:p>
      <text:p text:style-name="P8"/>
      <text:p text:style-name="P9">Zgodnie z (§ 1 ust. 2),<text:s/>Rozporządzenia Ministra Edukacji Narodowej z dnia<text:s/>26 lipca 2024<text:s/>r. w sprawie warunków i sposobu organizowania nauki religii w publicznych przedszkolach i szkołach (Dz.U.2024.1158) niniejszym:</text:p>
      <text:p text:style-name="P10">wyrażam wolę, aby mój syn/moja córka</text:p>
      <text:p text:style-name="P11"/>
      <text:p text:style-name="P12"><text:span text:style-name="T13"><text:s text:c="19"/></text:span><text:span text:style-name="T14"><text:s/>...............................................................................................</text:span><text:span text:style-name="T15">Klasa</text:span><text:span text:style-name="T16"><text:s/>.......................</text:span><text:span text:style-name="T17"><text:s text:c="12"/></text:span></text:p>
      <text:p text:style-name="P18"><text:span text:style-name="T19"><text:s/></text:span><text:span text:style-name="T20"><text:s/></text:span><text:span text:style-name="T21">(imię i nazwisko dziecka)</text:span></text:p>
      <text:p text:style-name="P22">uczestniczył / uczestniczyła w zajęciach z religii rzymskokatolickiej.</text:p>
      <text:p text:style-name="P23"/>
      <text:p text:style-name="P24">Administratorem danych osobowych jest<text:s/><text:span text:style-name="T25">Szkoła Podstawowej Nr 1 Im. Pieszyckiej Harcerskiej Organizacji Podziemnej w Pieszycach</text:span>. Kontakt do inspektora ochrony danych: biuro@msvs.com.pl. Dane osobowe przetwarzane będą w celu organizacji zajęć z religii lub etyki na wniosek<text:s/>rodziców (art. 6 ust. 1 lit c w związku z obowiązkiem prawnym ciążącym na administratorze) przez okres nauki. Posiada Pani/Pan prawo dostępu do treści danych, sprostowania, usunięcia, a także prawo wniesienia skargi Prezesa Urzędu Ochrony Danych Osobowych.<text:s/>Podanie danych osobowych jest dobrowolne, a konsekwencją ich nie podania będzie brak możliwości udziału w zajęciach. Dane nie będą podlegały automatycznemu profilowaniu.</text:p>
      <text:p text:style-name="P26">Podpisy rodziców/opiekunów prawnych:</text:p>
      <text:p text:style-name="P27"><text:span text:style-name="T28">.</text:span><text:span text:style-name="T29">..............................................</text:span><text:span text:style-name="T30">...........................</text:span></text:p>
      <text:p text:style-name="Textbody"><text:span text:style-name="T31"><text:s text:c="3"/></text:span><text:span text:style-name="T32"><text:s text:c="137"/>..........................................................................</text:span></text:p>
      <text:p text:style-name="Textbody"/>
      <text:p text:style-name="P33">Pieszyce, dn.......................</text:p>
      <text:p text:style-name="P34"/>
      <text:p text:style-name="P35">OŚWIADCZENIE RODZICÓW W SPRAWIE</text:p>
      <text:p text:style-name="P36">UCZĘSZCZANIA ICH DZIECKA NA NAUKĘ</text:p>
      <text:p text:style-name="P37">RELIGII RZYMSKOKATOLICKIEJ W SZKOLE PODSTAWOWEJ</text:p>
      <text:p text:style-name="P38"/>
      <text:p text:style-name="P39">Zgodnie z (§ 1 ust. 2), Rozporządzenia Ministra Edukacji Narodowej z dnia 26 lipca 2024 r. w sprawie warunków i sposobu organizowania nauki religii w publicznych przedszkolach i szkołach (Dz.U.2024.1158) niniejszym::</text:p>
      <text:p text:style-name="P40">wyrażam wolę, aby mój syn/moja córka</text:p>
      <text:p text:style-name="P41"/>
      <text:p text:style-name="P42"><text:span text:style-name="T43"><text:s text:c="20"/>...........................................................................................</text:span><text:span text:style-name="T44">....</text:span><text:span text:style-name="T45">Klasa</text:span><text:span text:style-name="T46"><text:s/>.......................</text:span><text:span text:style-name="T47"><text:s text:c="12"/></text:span></text:p>
      <text:p text:style-name="P48"><text:span text:style-name="T49"><text:s/></text:span><text:span text:style-name="T50"><text:s/></text:span><text:span text:style-name="T51">(imię i nazwisko dziecka)</text:span></text:p>
      <text:p text:style-name="P52">uczestniczył / uczestniczyła w zajęciach z religii rzymskokatolickiej.</text:p>
      <text:p text:style-name="P53"/>
      <text:p text:style-name="P54">Administratorem danych osobowych jest<text:s/><text:span text:style-name="T55">Szkoła Podstawowej Nr 1 Im. Pieszyckiej Harcerskiej Organizacji<text:s/></text:span><text:span text:style-name="T56">Podziemnej w Pieszycach</text:span>. Kontakt do inspektora ochrony danych: biuro@msvs.com.pl. Dane osobowe przetwarzane będą w celu organizacji zajęć z religii lub etyki na wniosek rodziców (art. 6 ust. 1 lit c w związku z obowiązkiem prawnym ciążącym na administratorze) przez okres nauki. Posiada Pani/Pan prawo dostępu do treści danych, sprostowania, usunięcia, a także prawo wniesienia skargi Prezesa Urzędu Ochrony Danych Osobowych. Podanie danych osobowych jest dobrowolne, a konsekwencją ich nie podania będzie brak możliwości udziału w zajęciach. Dane nie będą podlegały automatycznemu profilowaniu.</text:p>
      <text:p text:style-name="P57">Podpisy rodziców/opiekunów prawnych:</text:p>
      <text:p text:style-name="P58"><text:span text:style-name="T59">.</text:span><text:span text:style-name="T60">.........................................................................</text:span></text:p>
      <text:p text:style-name="Textbody"><text:span text:style-name="T61"><text:s text:c="3"/></text:span><text:span text:style-name="T62"><text:s text:c="57"/></text:span><text:span text:style-name="T63"><text:s text:c="80"/>.........................................................................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U1</dc:creator>
    <meta:creation-date>2025-04-22T06:46:00Z</meta:creation-date>
    <dc:date>2026-01-16T08:55:00Z</dc:date>
    <meta:print-date>2025-04-30T07:54:00Z</meta:print-date>
    <meta:template xlink:href="Normal" xlink:type="simple"/>
    <meta:editing-cycles>7</meta:editing-cycles>
    <meta:editing-duration>PT1380S</meta:editing-duration>
    <meta:document-statistic meta:page-count="1" meta:paragraph-count="6" meta:word-count="483" meta:character-count="3377" meta:row-count="24" meta:non-whitespace-character-count="2900"/>
  </office:meta>
</office:document-meta>
</file>